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Folgerster Loane 51, 9223LM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51, 9223LM Houtigehage, de verbouw van de woning, ontvangen: 2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32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Folgerster Loane 51, 9223LM Houtigehage, de verbouw van de woning, ontvangen: 22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Folgerster Loane 51, 9223LM Houtigehag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22</meta:user-defined>
    <meta:user-defined meta:name="OVERHEIDop.GmbID/DC.identifier">gmb-2021-248322</meta:user-defined>
    <meta:user-defined meta:name="OVERHEIDop.versieInformatie"/>
  </office:meta>
</office:document-meta>
</file>