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door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990</text:span>
          </text:p>
            <text:p text:style-name="common-al">Op 22 juni 2021 heeft de gemeente een aanvraag evenementenvergunning ontvangen voor een stratenloop door Hulshorst.</text:p>
            <text:p text:style-name="common-al">De aanvraag betreft het houden van de Wiekenloop op 19 augustus 2021.</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8320</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320</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320</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evenementenvergunning door Hulshorst</meta:user-defined>
    <meta:user-defined meta:name="DCTERMS.W3CDTF/DCTERMS.available">2021-07-27</meta:user-defined>
    <meta:user-defined meta:name="DCTERMS.W3CDTF/OVERHEIDop.jaargang">2021</meta:user-defined>
    <meta:user-defined meta:name="OVERHEIDop.publicationIssue">248320</meta:user-defined>
    <meta:user-defined meta:name="OVERHEIDop.GmbID/DC.identifier">gmb-2021-248320</meta:user-defined>
    <meta:user-defined meta:name="OVERHEIDop.versieInformatie"/>
  </office:meta>
</office:document-meta>
</file>