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ge Galamawei 23 te Oudega: ontvangen melding Activiteitenbesluit milieubeheer (MB 20210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jan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3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3666.864 545945.155</meta:user-defined>
    <meta:user-defined meta:name="DC.title">Ige Galamawei 23 te Oudega: ontvangen melding Activiteitenbesluit milieubeheer (MB 20210013)</meta:user-defined>
    <meta:user-defined meta:name="OVERHEID.PostcodeHuisnummer/OVERHEIDop.postcodeHuisnummer">8582KR 23</meta:user-defined>
    <meta:user-defined meta:name="OVERHEIDop.straatnaam">Ige Galamawei</meta:user-defined>
    <meta:user-defined meta:name="OVERHEIDop.woonplaats">Oudeg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32</meta:user-defined>
    <meta:user-defined meta:name="OVERHEIDop.GmbID/DC.identifier">gmb-2021-24832</meta:user-defined>
    <meta:user-defined meta:name="OVERHEIDop.versieInformatie"/>
  </office:meta>
</office:document-meta>
</file>