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13 Straatfeest d.d. 28 augustus 2021, Zwaluw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/buurtbarbecue   </text:p>
            <text:p text:style-name="tussenkopcur">Datum vergunning:  22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1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913 Straatfeest d.d. 28 augustus 2021, Zwaluwweg in Apeld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19</meta:user-defined>
    <meta:user-defined meta:name="OVERHEIDop.GmbID/DC.identifier">gmb-2021-248319</meta:user-defined>
    <meta:user-defined meta:name="OVERHEIDop.versieInformatie"/>
  </office:meta>
</office:document-meta>
</file>