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onderste deel van het voordakvlak van de woning - Watersnip 56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0325 Watersnip 56, 2651 ZB Berkel en Rodenrijs. </text:p>
            <text:p text:style-name="common-al">Het plaatsen van een dakkapel in het onderste deel van het voordakvlak van de woning (verzonden 21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3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90325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in het onderste deel van het voordakvlak van de woning - Watersnip 56, Berkel en Rodenrij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313</meta:user-defined>
    <meta:user-defined meta:name="OVERHEIDop.GmbID/DC.identifier">gmb-2021-248313</meta:user-defined>
    <meta:user-defined meta:name="OVERHEIDop.versieInformatie"/>
  </office:meta>
</office:document-meta>
</file>