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14 Buurtfeest d.d. 25 september 2021, Ledaplantsoe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</text:p>
            <text:p text:style-name="tussenkopcur">Datum vergunning:  2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3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6914 Buurtfeest d.d. 25 september 2021, Ledaplantsoen in Apeld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10</meta:user-defined>
    <meta:user-defined meta:name="OVERHEIDop.GmbID/DC.identifier">gmb-2021-248310</meta:user-defined>
    <meta:user-defined meta:name="OVERHEIDop.versieInformatie"/>
  </office:meta>
</office:document-meta>
</file>