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36 Straatfeest d.d. 26 september 2021, Frederiks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</text:p>
            <text:p text:style-name="tussenkopcur">Datum vergunning:  22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30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0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0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1/66936 Straatfeest d.d. 26 september 2021, Frederikslaan in Apeldoor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05</meta:user-defined>
    <meta:user-defined meta:name="OVERHEIDop.GmbID/DC.identifier">gmb-2021-248305</meta:user-defined>
    <meta:user-defined meta:name="OVERHEIDop.versieInformatie"/>
  </office:meta>
</office:document-meta>
</file>