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33 woningen en aanleggen van 33 in-/uitritten (Long Island), Verlengde Poelkade nabij 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843</text:p>
            <text:p text:style-name="common-al">
            <text:span text:style-name="nadrukvet">Omschrijving: </text:span>het oprichten van 33 woningen en aanleggen van 33 in-/uitritten (Long Island)</text:p>
            <text:p text:style-name="common-al">
            <text:span text:style-name="nadrukvet">Locatie: </text:span>Verlengde Poelkade nabij 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830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0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0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33 woningen en aanleggen van 33 in-/uitritten (Long Island), Verlengde Poelkade nabij 2 te 's-Gravenzand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03</meta:user-defined>
    <meta:user-defined meta:name="OVERHEIDop.GmbID/DC.identifier">gmb-2021-248303</meta:user-defined>
    <meta:user-defined meta:name="OVERHEIDop.versieInformatie"/>
  </office:meta>
</office:document-meta>
</file>