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tijdelijk realiseren van een winterstalling, datum ontvangst 19 juli 2021 (WABO2101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3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eeweg 31 in Castricum, het tijdelijk realiseren van een winterstalling, datum ontvangst 19 juli 2021 (WABO2101520) </meta:user-defined>
    <dc:language>nl</dc:language>
    <meta:user-defined meta:name="OVERHEIDop.locatietype/OVERHEIDop.gebiedsmarkering">Adres</meta:user-defined>
    <meta:user-defined meta:name="DC.title">Gemeente Castricum, ontvangen aanvraag Omgevingsvergunning, Zeeweg 31 in Castricum, het tijdelijk realiseren van een winterstalling, datum ontvangst 19 juli 2021 (WABO210152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01</meta:user-defined>
    <meta:user-defined meta:name="OVERHEIDop.GmbID/DC.identifier">gmb-2021-248301</meta:user-defined>
    <meta:user-defined meta:name="OVERHEIDop.versieInformatie"/>
  </office:meta>
</office:document-meta>
</file>