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achterdakvlak en het linkerzijdakvlak van de woning - Merenweg 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9100 Merenweg 6, 2665 KM Bleiswijk.</text:p>
            <text:p text:style-name="common-al">Het plaatsen van een dakkapel in het achterdakvlak en het linkerzijdakvlak van de woning (verzonden 20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3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99100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achterdakvlak en het linkerzijdakvlak van de woning - Merenweg 6, Bleisw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00</meta:user-defined>
    <meta:user-defined meta:name="OVERHEIDop.GmbID/DC.identifier">gmb-2021-248300</meta:user-defined>
    <meta:user-defined meta:name="OVERHEIDop.versieInformatie"/>
  </office:meta>
</office:document-meta>
</file>