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gnerlaan 8 in Akersloot het vergroten van de woning en het plaatsen van een dakkapel, verzenddatum 21 juli 2021 (WABO2101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Wagnerlaan 8 in Akersloot, het vergroten van de woning en het plaatsen van een dakkapel, verzenddatum 21 juli 2021 (WABO2101166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Wagnerlaan 8 in Akersloot het vergroten van de woning en het plaatsen van een dakkapel, verzenddatum 21 juli 2021 (WABO210116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97</meta:user-defined>
    <meta:user-defined meta:name="OVERHEIDop.GmbID/DC.identifier">gmb-2021-248297</meta:user-defined>
    <meta:user-defined meta:name="OVERHEIDop.versieInformatie"/>
  </office:meta>
</office:document-meta>
</file>