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wijzigen van de bestemming naar kapsalon met personeel - Rottekade 21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7650 Rottekade 213, 2661 JW Bergschenhoek.</text:p>
            <text:p text:style-name="common-al">Het wijzigen van de bestemming naar kapsalon met personeel (verzonden 20-07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829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7650</meta:user-defined>
    <dc:language>nl</dc:language>
    <meta:user-defined meta:name="OVERHEIDop.locatietype/OVERHEIDop.gebiedsmarkering">Adres</meta:user-defined>
    <meta:user-defined meta:name="DC.title">Gemeente Lansingerland - verlening omgevingsvergunning - wijzigen van de bestemming naar kapsalon met personeel - Rottekade 213, Bergschenhoe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296</meta:user-defined>
    <meta:user-defined meta:name="OVERHEIDop.GmbID/DC.identifier">gmb-2021-248296</meta:user-defined>
    <meta:user-defined meta:name="OVERHEIDop.versieInformatie"/>
  </office:meta>
</office:document-meta>
</file>