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ilbertlanden, naast numm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V-2021-3993 voor een omgevingsvergunning : het vellen van 2 essen, op locatie Hilbertlanden, naast nummer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2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ilbertlanden, naast nummer 1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8293</meta:user-defined>
    <meta:user-defined meta:name="OVERHEIDop.GmbID/DC.identifier">gmb-2021-248293</meta:user-defined>
    <meta:user-defined meta:name="OVERHEIDop.versieInformatie"/>
  </office:meta>
</office:document-meta>
</file>