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06 te Joure: ontvangen melding Activiteitenbesluit milieubeheer (MB 2020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0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8 553376</meta:user-defined>
    <meta:user-defined meta:name="DC.title">Midstraat 106 te Joure: ontvangen melding Activiteitenbesluit milieubeheer (MB 20200076)</meta:user-defined>
    <meta:user-defined meta:name="OVERHEID.PostcodeHuisnummer/OVERHEIDop.postcodeHuisnummer">8501AT 106</meta:user-defined>
    <meta:user-defined meta:name="OVERHEIDop.straatnaam">Midstraat</meta:user-defined>
    <meta:user-defined meta:name="OVERHEIDop.woonplaats">Jour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29</meta:user-defined>
    <meta:user-defined meta:name="OVERHEIDop.GmbID/DC.identifier">gmb-2021-24829</meta:user-defined>
    <meta:user-defined meta:name="OVERHEIDop.versieInformatie"/>
  </office:meta>
</office:document-meta>
</file>