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op het voordakvlak - Noordeinde 3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7105 Noordeinde 30, 2665 TR Bleiswijk.</text:p>
            <text:p text:style-name="common-al">Het plaatsen van een dakkapel op het voordakvlak (verzonden 20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28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7105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op het voordakvlak - Noordeinde 30, Bleisw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289</meta:user-defined>
    <meta:user-defined meta:name="OVERHEIDop.GmbID/DC.identifier">gmb-2021-248289</meta:user-defined>
    <meta:user-defined meta:name="OVERHEIDop.versieInformatie"/>
  </office:meta>
</office:document-meta>
</file>