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73 in Castricum, het vergroten van de woning, datum ontvangst 16 juli 2021 (WABO21015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orenstraat 73 in Castricum, het vergroten van de woning, datum ontvangst 16 juli 2021 (WABO2101506) </meta:user-defined>
    <dc:language>nl</dc:language>
    <meta:user-defined meta:name="OVERHEIDop.locatietype/OVERHEIDop.gebiedsmarkering">Adres</meta:user-defined>
    <meta:user-defined meta:name="DC.title">Gemeente Castricum, ontvangen aanvraag Omgevingsvergunning, Torenstraat 73 in Castricum, het vergroten van de woning, datum ontvangst 16 juli 2021 (WABO2101506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88</meta:user-defined>
    <meta:user-defined meta:name="OVERHEIDop.GmbID/DC.identifier">gmb-2021-248288</meta:user-defined>
    <meta:user-defined meta:name="OVERHEIDop.versieInformatie"/>
  </office:meta>
</office:document-meta>
</file>