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01 Keukenkaravaan 2021 d.d. 24 t/m 26 september 2021, Zwitsalpark Vlijtseweg 10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venement met entertainment en diverse foodtrucks voor jong en ou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8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01 Keukenkaravaan 2021 d.d. 24 t/m 26 september 2021, Zwitsalpark Vlijtseweg 100 in Apeldoorn</meta:user-defined>
    <meta:user-defined meta:name="DCTERMS.W3CDTF/DCTERMS.available">2021-07-27</meta:user-defined>
    <meta:user-defined meta:name="DCTERMS.W3CDTF/OVERHEIDop.jaargang">2021</meta:user-defined>
    <meta:user-defined meta:name="OVERHEIDop.publicationIssue">248287</meta:user-defined>
    <meta:user-defined meta:name="OVERHEIDop.GmbID/DC.identifier">gmb-2021-248287</meta:user-defined>
    <meta:user-defined meta:name="OVERHEIDop.versieInformatie"/>
  </office:meta>
</office:document-meta>
</file>