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office:automatic-styles>
  <office:body>
    <office:text>
      <text:p text:style-name="new_page_staatscourant"/>
      <text:p text:style-name="single-kop-titel">Gemeente Deventer - Besluit tot aanwijzing locaties voor plaatsen inzamelvoorziening</text:p>
      <text:section text:name="regeling_id1-3-2" text:style-name="regeling">
        <text:section text:name="aanhef_id1-3-2-1" text:style-name="aanhef">
          <text:section text:name="preambule_id1-3-2-1-1" text:style-name="preambule">
            <text:p text:style-name="al">Burgemeester en wethouders van de gemeente Deventer,</text:p>
            <text:p text:style-name="al"/>
            <text:p text:style-name="al">Gelet op:</text:p>
            <text:list text:style-name="id1-3-2-1-1-4">
              <text:list-item text:style-override="id1-3-2-1-1-4-1">
                <text:number>-</text:number>
                <text:p text:style-name="al">het bepaalde in artikel 10.26 van de Wet milieubeheer dat gemeenten, in het belang van de doelmatigheid, huishoudelijke afvalstoffen mogen inzamelen nabij elk perceel;</text:p>
              </text:list-item>
              <text:list-item text:style-override="id1-3-2-1-1-4-2">
                <text:number>-</text:number>
                <text:p text:style-name="al">het bepaalde in artikel 4 van de Afvalstoffenverordening Deventer 2009, op grond waarvan het college kan aanwijzen via welk al dan niet van gemeentewege verstrekt inzamelmiddel of via welke inzamelvoorziening de inzameling van een bepaalde categorie huishoudelijke afvalstoffen ten behoeve van de gebruiker van een perceel plaatsvindt;</text:p>
              </text:list-item>
              <text:list-item text:style-override="id1-3-2-1-1-4-3">
                <text:number>-</text:number>
                <text:p text:style-name="al">afdeling 3.4 van de Algemene wet bestuursrecht waarin de uniforme openbare voorbereidingsprocedure is opgenomen, welke procedure van toepassing is op dit besluit.</text:p>
              </text:list-item>
            </text:list>
            <text:p text:style-name="al">Overwegende dat:</text:p>
            <text:list text:style-name="id1-3-2-1-1-6">
              <text:list-item text:style-override="id1-3-2-1-1-6-1">
                <text:number>-</text:number>
                <text:p text:style-name="al">de locaties in dit besluit zijn aangewezen met inachtneming van de beleidsregels locatiekeuze voor ondergrondse inzamelvoorzieningen in te zien via de https://zoek.officielebekendmakingen.nl/gmb-2021-53036</text:p>
              </text:list-item>
              <text:list-item text:style-override="id1-3-2-1-1-6-2">
                <text:number>-</text:number>
                <text:p text:style-name="al">ten aanzien van het ontwerp aanwijzingsbesluit binnen de gestelde reactietermijn geen zienswijzen zijn ingebra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p text:style-name="al">krachtens hun bevoegdheid op grond van artikel 4 van de Afvalstoffenverordening Deventer 2009 in samenhang met artikel 4 van het Uitvoeringsbesluit Afvalstoffenverordening Deventer 2013:</text:p>
            <text:list text:style-name="id1-3-2-2-1-4">
              <text:list-item text:style-override="id1-3-2-2-1-4-1">
                <text:number>-</text:number>
                <text:p text:style-name="al">tot vaststelling van het Besluit aanwijzing locaties voor plaatsen inzamelvoorziening:</text:p>
              </text:list-item>
              <text:list-item text:style-override="id1-3-2-2-1-4-2">
                <text:number/>
                <text:p text:style-name="al">GDE-X0051 | HET LAAR| GDE-X0069 | GROENEWOLD| GDE-X0070 | DE KAMP| GDE-X0071 | WITTENSTEIN| GDE-X0072| BREDENHORST | GDE-X0073 | HAVIKSHORST| GDE-X0050 | JAC. P. THIJSSEWEG| GDE-X0091| BUKHORST| GDE-X0219| HET VLIER| GDE-X0095 | DELTALAAN| GDE-X0103 | LINGESTRAAT| GDE-X0228| BOTLEKSTRAAT| GDE-X0229 |DOUWELERWETERING| GDE-X0230 | AMERSTRAAT | GDE-X0231| ROERSTRAAAT| GDE-X0077| KRANENBURG| GDE-X0067| JORDENSPLEIN| GDE-X0065| KAREL DE GROTELAAN| GDE- X0220| LEBUÏNUSLAAN| GDE-X0221| ELEONORASTRAAT| GDE-X0200| POTHOOFD| GDE-X0201| MR. H.F. DE BOERLAAN| GDE-X0074| RUDOLF VAN DIEPHOLTSTRAAT| GDE-X0226| LANDSHERENLAAN| GDE-X0209| RIJSTERBORGHERWEG| GDE-X0062| HOGE RIJ| GDE- X0222| PRINSES MARGRIETSTRAAT| GDE-X0223 | MECKELENBURGSTRAAT| GDE-X0224 | KON. JULIANASTRAAT/KAREL DE GROTELAAN| GDE-X0233| KEIZER FREDERIKSTRAAT| GDE-X0225 | WEZENLAND 119| GDE-X0092 | BOUTENSGAARDE| GDE-X0227| ACHTERBERG- GAARDE 59| GDE-X0234| ACHTERBERGGAARDE 134| GDE-X0079| WERFSTRAAT| GDE-X0217| KLINKENBELTSWEG| GDE-X0102 | LOUIS PASTEURSTRAAT | GDE-X0057| P.C. HOOFTLAAN (ST. JURRIËN)| GDE-X0088| JAN LUYKENLAAN| GDE-X0203| JOOST VAN DEN VONDELLAAN| GDE-X0205| P.C. HOOFTLAAN | PDE-X0075 | M.C. ESCHERWEG| GDE-X0064 | MARGIJNENENK/VAN HETENSTRAAT| GDE- X0105 | MARGIJNENENK| GDE-X0212 | VAN LITHSTRAAT| GDE-X0213| SCHEVINGSTRAAT| GDE-X0214| VAN HETENSTRAAT| GDE- X0215| VAN BOECHOLTSTRAAT | GDE-X0216 | MEIBOOMSTRAAT| GDE-X0099| DIEPENVEENSEWEG| GDE-X0210| CEINTUURBAAN (LARENSTEIN)| GDE-X0211| CEINTUURBAAN 313 | GDE-X0232| CEINTUURBAAN 161| GDE-X0237 | CASPER NETSCHERSTRAAT| GDE- X0087| NICOLAAS MAESSTRAAT | GDE-X0204| H. DULLAERTSTRAAT| GDE-X0206| ALBERT CUYPSTRAAT| GDE-X0207| MOREELSESTRAAT | GDE-X0208| HOBBEMASTRAAT| GDE-X0202| ZWOLSEWEG| GDE-X0037| DASLOOK| GDE-X0066| KOGGESCHIP | GDE-X0038| OMERINKWEG| GDE-X0093| BALDERIKSTRAAT| GDE-X0076| VERWERSTRAAT| GDE-X00235| DORPSSTRAAT.| GDE- X00236 | OOSTERIKSWEG| GDE-X0054| PIETER BOTHSTRAAT|</text:p>
              </text:list-item>
              <text:list-item text:style-override="id1-3-2-2-1-4-3">
                <text:number>-</text:number>
                <text:p text:style-name="al">het aanwijzingsbesluit bekend te maken middels de hiervoor bestemde kanalen;</text:p>
              </text:list-item>
            </text:list>
          </text:section>
        </text:section>
        <text:section text:name="regeling-sluiting_id1-3-2-3" text:style-name="regeling-sluiting">
          <text:section text:name="ondertekening_id1-3-2-3-1">
            <text:p><text:span text:style-name="functie">Deventer, 12 juli 2021</text:span></text:p>
          </text:section>
          <text:section text:name="ondertekening_id1-3-2-3-2">
            <text:p><text:span text:style-name="functie"/></text:p>
            <text:p><text:span text:style-name="functie">Namens het college van burgemeester en wethouders,</text:span></text:p>
          </text:section>
          <text:section text:name="ondertekening_id1-3-2-3-3">
            <text:p><text:span text:style-name="functie"/></text:p>
            <text:p><text:span text:style-name="functie">E.M. Potiek</text:span></text:p>
          </text:section>
          <text:section text:name="ondertekening_id1-3-2-3-4">
            <text:p><text:span text:style-name="functie"/></text:p>
            <text:p><text:span text:style-name="functie">Programmamanager milieu en duurzaamheid</text:span></text:p>
          </text:section>
        </text:section>
        <text:section text:name="nota-toelichting_id1-3-2-4" text:style-name="nota-toelichting">
          <text:p text:style-name="kop_level0"><text:span text:style-name="label"/> <text:span text:style-name="nr"/> </text:p>
          <text:p text:style-name="al">Publicatie, beroep en voorlopige voorziening</text:p>
          <text:p text:style-name="al">U kunt de stukken inzien op:</text:p>
          <text:p text:style-name="al"/>
          <text:list text:style-name="id1-3-2-4-5">
            <text:list-item text:style-override="id1-3-2-4-5-1">
              <text:number>•</text:number>
              <text:p text:style-name="al">de gemeentelijke webpagina op:<text:span text:style-name="nadrukondlijn"> www.deventer.nl/inzameling</text:span></text:p>
            </text:list-item>
            <text:list-item text:style-override="id1-3-2-4-5-2">
              <text:number>•</text:number>
              <text:p text:style-name="al">bij het klant contact centrum van de gemeente Deventer, Grote Kerkhof 1 in Deventer. Voor de openingstijden en het maken van een afspraak: zie<text:span text:style-name="nadrukondlijn"> www.deventer.nl/contactpagina</text:span>.</text:p>
            </text:list-item>
          </text:list>
          <text:p text:style-name="al">Naar aanleiding van het bovenstaande aanwijzingsbesluit kan beroep worden ingesteld door belanghebbenden, die een zienswijze over het ontwerp-aanwijzingsbesluit naar voren hebben gebracht en belanghebbenden aan wie redelijkerwijs niet kan worden verweten geen zienswijze over het ontwerp-aanwijzingsbesluit naar voren te hebben gebracht. De termijn voor het indienen van beroep is zes weken en start op de dag ná de datum van publicatie van dit besluit. U kunt uw beroepschrift indienen bij de Raad van State, afdeling bestuursrechtspraak, Postbus 20019, 2500 AE Den Haag.</text:p>
          <text:p text:style-name="al"/>
          <text:p text:style-name="al">De inwerkingtreding van dit besluit kan niet worden uitgesteld door het indienen van een beroepschrift. Wel kan, in geval van onverwijlde spoed gelet op de betrokken belangen, om een voorlopige voorziening worden verzocht bij de Afdeling bestuursrechtspraak van de Raad van State, Postbus 20019, 2500 EA in Den Haa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48282</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82</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282</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10.26 van de Wet milieubeheer]|[1.0:c:BWBR0003245&amp;artikel=10.26&amp;g=2021-07-01</meta:user-defined>
    <meta:user-defined meta:name="DC.source">https://lokaleregelgeving.overheid.nl/CVDR299534</meta:user-defined>
    <meta:user-defined meta:name="DC.source">afdeling 3.4 van de Algemene wet bestuursrecht]|[1.0:c:BWBR0005537&amp;afdeling=3.4&amp;g=2021-07-10</meta:user-defined>
    <dc:language>nl</dc:language>
    <meta:user-defined meta:name="OVERHEIDop.locatietype/OVERHEIDop.gebiedsmarkering">Gemeente</meta:user-defined>
    <meta:user-defined meta:name="DC.title">Gemeente Deventer - Besluit tot aanwijzing locaties voor plaatsen inzamelvoorziening</meta:user-defined>
    <meta:user-defined meta:name="DCTERMS.W3CDTF/DCTERMS.available">2021-07-27</meta:user-defined>
    <meta:user-defined meta:name="DCTERMS.W3CDTF/OVERHEIDop.jaargang">2021</meta:user-defined>
    <meta:user-defined meta:name="OVERHEIDop.publicationIssue">248282</meta:user-defined>
    <meta:user-defined meta:name="OVERHEIDop.GmbID/DC.identifier">gmb-2021-248282</meta:user-defined>
    <meta:user-defined meta:name="OVERHEIDop.versieInformatie"/>
  </office:meta>
</office:document-meta>
</file>