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dernemingsweg 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1 een aanvraag voor een omgevingsvergunning ontvangen voor het wijzigen van de indeling van het pand ter plaatse van de Ondernemingsweg 1 in Alphen aan den Rijn. De aanvraag is geregistreerd onder kenmerk 2021204764. De aanvraag betreft het milieu neutraal wijzigen van het bestaande pand.</text:p>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827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7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7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dernemingsweg 1 in Alphen aan den Rijn</meta:user-defined>
    <meta:user-defined meta:name="DCTERMS.W3CDTF/DCTERMS.available">2021-07-27</meta:user-defined>
    <meta:user-defined meta:name="DCTERMS.W3CDTF/OVERHEIDop.jaargang">2021</meta:user-defined>
    <meta:user-defined meta:name="OVERHEIDop.publicationIssue">248279</meta:user-defined>
    <meta:user-defined meta:name="OVERHEIDop.GmbID/DC.identifier">gmb-2021-248279</meta:user-defined>
    <meta:user-defined meta:name="OVERHEIDop.versieInformatie"/>
  </office:meta>
</office:document-meta>
</file>