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llerusstraat 6 in Castricum, het plaatsen van 2 dakkapellen en het uitbreiden van de verdieping, datum ontvangst 21 juli 2021 (WABO21015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ollerusstraat 6 in Castricum, het plaatsen van 2 dakkapellen en het uitbreiden van de verdieping, datum ontvangst 21 juli 2021 (WABO2101529) </meta:user-defined>
    <dc:language>nl</dc:language>
    <meta:user-defined meta:name="OVERHEIDop.locatietype/OVERHEIDop.gebiedsmarkering">Adres</meta:user-defined>
    <meta:user-defined meta:name="DC.title">Gemeente Castricum, ontvangen aanvraag Omgevingsvergunning, Rollerusstraat 6 in Castricum, het plaatsen van 2 dakkapellen en het uitbreiden van de verdieping, datum ontvangst 21 juli 2021 (WABO210152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78</meta:user-defined>
    <meta:user-defined meta:name="OVERHEIDop.GmbID/DC.identifier">gmb-2021-248278</meta:user-defined>
    <meta:user-defined meta:name="OVERHEIDop.versieInformatie"/>
  </office:meta>
</office:document-meta>
</file>