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iderzeestraatweg Oos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oor het organiseren van Zingen Kerkdienst op zondag op 25 juli 2021, 1 augustus 2021, 8 agustus 2021, 15 agustus 2021, 22 augustus 2021 en 29 augustus 2021van 09:30 tot 10:30 uur, locatie: Parkeerplaats achter het gemeentehuis,Zuiderzeestraatweg Oost 19 in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827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Zuiderzeestraatweg Oost 19</meta:user-defined>
    <dc:language>nl</dc:language>
    <meta:user-defined meta:name="OVERHEIDop.locatietype/OVERHEIDop.gebiedsmarkering">Vlak</meta:user-defined>
    <meta:user-defined meta:name="DC.title">Kennisgeving ontvangst melding, Zuiderzeestraatweg Oost 19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75</meta:user-defined>
    <meta:user-defined meta:name="OVERHEIDop.GmbID/DC.identifier">gmb-2021-248275</meta:user-defined>
    <meta:user-defined meta:name="OVERHEIDop.versieInformatie"/>
  </office:meta>
</office:document-meta>
</file>