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winkelruimte (wijziging op vergunning W-AV-2018-1384), Patijnenburg 43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782</text:p>
            <text:p text:style-name="common-al">
            <text:span text:style-name="nadrukvet">Omschrijving: </text:span>het wijzigen van een winkelruimte (wijziging op vergunning W-AV-2018-1384)</text:p>
            <text:p text:style-name="common-al">
            <text:span text:style-name="nadrukvet">Locatie: </text:span>Patijnenburg 43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827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7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7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wijzigen van een winkelruimte (wijziging op vergunning W-AV-2018-1384), Patijnenburg 43 te Naaldwijk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271</meta:user-defined>
    <meta:user-defined meta:name="OVERHEIDop.GmbID/DC.identifier">gmb-2021-248271</meta:user-defined>
    <meta:user-defined meta:name="OVERHEIDop.versieInformatie"/>
  </office:meta>
</office:document-meta>
</file>