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aadhuisplein 3a t/m 3k en 3m t/m 3n en 3p t/m 3z in Castricum (nr. 3), het bouwen van 24 appartementen, verzenddatum 19 juli 2021 (WABO2002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Raadhuisplein 3a t/m 3k en 3m t/m 3n en 3p t/m 3z in Castricum (nr. 3), het bouwen van 24 appartementen, verzenddatum 19 juli 2021 (WABO2002640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Raadhuisplein 3a t/m 3k en 3m t/m 3n en 3p t/m 3z in Castricum (nr. 3), het bouwen van 24 appartementen, verzenddatum 19 juli 2021 (WABO200264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70</meta:user-defined>
    <meta:user-defined meta:name="OVERHEIDop.GmbID/DC.identifier">gmb-2021-248270</meta:user-defined>
    <meta:user-defined meta:name="OVERHEIDop.versieInformatie"/>
  </office:meta>
</office:document-meta>
</file>