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Zand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andstraat 32.</text:span>
          </text:p>
            <text:p text:style-name="common-al">Zaakomschrijving: bouwen van een vervangende woning met garage en carport aan de Zandstraat 32 te Hulst </text:p>
            <text:p text:style-name="common-al">Zaaknummer: 236725</text:p>
            <text:p text:style-name="common-al">Beschikking datum verzonden: 2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26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725</meta:user-defined>
    <meta:user-defined meta:name="DCTERMS.abstract">bouwen van een vervangende woning met garage en carport aan de Zandstraat 32 te Hulst </meta:user-defined>
    <dc:language>nl</dc:language>
    <meta:user-defined meta:name="OVERHEIDop.locatietype/OVERHEIDop.gebiedsmarkering">Punt</meta:user-defined>
    <meta:user-defined meta:name="DC.title">Omgevingsvergunning verleend, Hulst, Zandstraat 32</meta:user-defined>
    <meta:user-defined meta:name="DCTERMS.W3CDTF/DCTERMS.available">2021-07-27</meta:user-defined>
    <meta:user-defined meta:name="DCTERMS.W3CDTF/OVERHEIDop.jaargang">2021</meta:user-defined>
    <meta:user-defined meta:name="OVERHEIDop.publicationIssue">248266</meta:user-defined>
    <meta:user-defined meta:name="OVERHEIDop.GmbID/DC.identifier">gmb-2021-248266</meta:user-defined>
    <meta:user-defined meta:name="OVERHEIDop.versieInformatie"/>
  </office:meta>
</office:document-meta>
</file>