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De Sondert 24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De Sondert 24 te Venlo</text:span>
          </text:p>
            <text:p text:style-name="common-al">Voor het starten van een bakkerij</text:p>
            <text:p text:style-name="common-al">Afrondingsbrief verzonden op 23 juli 2021</text:p>
            <text:p text:style-name="common-al">Kenmerk 2021-1177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48262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262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262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Melding Activiteitenbesluit - De Sondert 24 te Venlo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8262</meta:user-defined>
    <meta:user-defined meta:name="OVERHEIDop.GmbID/DC.identifier">gmb-2021-248262</meta:user-defined>
    <meta:user-defined meta:name="OVERHEIDop.versieInformatie"/>
  </office:meta>
</office:document-meta>
</file>