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zijweg 9 in Limmen, het vergroten van de woning, datum ontvangst 21 juli 2021 (WABO21015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6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6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osterzijweg 9 in Limmen, het vergroten van de woning, datum ontvangst 21 juli 2021 (WABO2101531) </meta:user-defined>
    <dc:language>nl</dc:language>
    <meta:user-defined meta:name="OVERHEIDop.locatietype/OVERHEIDop.gebiedsmarkering">Adres</meta:user-defined>
    <meta:user-defined meta:name="DC.title">Gemeente Castricum, ontvangen aanvraag Omgevingsvergunning, Oosterzijweg 9 in Limmen, het vergroten van de woning, datum ontvangst 21 juli 2021 (WABO210153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61</meta:user-defined>
    <meta:user-defined meta:name="OVERHEIDop.GmbID/DC.identifier">gmb-2021-248261</meta:user-defined>
    <meta:user-defined meta:name="OVERHEIDop.versieInformatie"/>
  </office:meta>
</office:document-meta>
</file>