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interne constructieve verbouwing in het kader van het verwijderen van een draagmuur op de 2e verdieping van de woning - Ds. van Couwenhovelaan 8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653 Ds. van Couwenhovelaan 87, 2661 BE Bergschenhoek. </text:p>
            <text:p text:style-name="common-al">Het realiseren van een interne constructieve verbouwing in het kader van het verwijderen van een draagmuur op de 2e verdieping van de woning (verzonden  19-07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653</meta:user-defined>
    <dc:language>nl</dc:language>
    <meta:user-defined meta:name="OVERHEIDop.locatietype/OVERHEIDop.gebiedsmarkering">Adres</meta:user-defined>
    <meta:user-defined meta:name="DC.title">Gemeente Lansingerland - verlening omgevingsvergunning - realiseren van een interne constructieve verbouwing in het kader van het verwijderen van een draagmuur op de 2e verdieping van de woning - Ds. van Couwenhovelaan 87, Bergschenh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60</meta:user-defined>
    <meta:user-defined meta:name="OVERHEIDop.GmbID/DC.identifier">gmb-2021-248260</meta:user-defined>
    <meta:user-defined meta:name="OVERHEIDop.versieInformatie"/>
  </office:meta>
</office:document-meta>
</file>