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ikenboom op het perceel Parallelweg 20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juli 2021 een besluit genomen op de aanvraag met zaaknummer Z/21/636310 voor een Omgevingsvergunning voor het kappen van 1 eikenboom op locatie Parallelweg 20A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25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5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5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 eiken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1 eikenboom op het perceel Parallelweg 20A in Lemelervel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8258</meta:user-defined>
    <meta:user-defined meta:name="OVERHEIDop.GmbID/DC.identifier">gmb-2021-248258</meta:user-defined>
    <meta:user-defined meta:name="OVERHEIDop.versieInformatie"/>
  </office:meta>
</office:document-meta>
</file>