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weg 11 in Akersloot het vergroten van de woning, verzenddatum 19 juli 2021 (WABO21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Julianaweg 11 in Akersloot, het vergroten van de woning, verzenddatum 19 juli 2021 (WABO2101205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Julianaweg 11 in Akersloot het vergroten van de woning, verzenddatum 19 juli 2021 (WABO210120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56</meta:user-defined>
    <meta:user-defined meta:name="OVERHEIDop.GmbID/DC.identifier">gmb-2021-248256</meta:user-defined>
    <meta:user-defined meta:name="OVERHEIDop.versieInformatie"/>
  </office:meta>
</office:document-meta>
</file>