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tterbloem 27 in Castricum, het plaatsen van een dakkapel, datum ontvangst 20 juli 2021 (WABO21015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otterbloem 27 in Castricum, het plaatsen van een dakkapel, datum ontvangst 20 juli 2021 (WABO2101525) </meta:user-defined>
    <dc:language>nl</dc:language>
    <meta:user-defined meta:name="OVERHEIDop.locatietype/OVERHEIDop.gebiedsmarkering">Adres</meta:user-defined>
    <meta:user-defined meta:name="DC.title">Gemeente Castricum, ontvangen aanvraag Omgevingsvergunning, Dotterbloem 27 in Castricum, het plaatsen van een dakkapel, datum ontvangst 20 juli 2021 (WABO210152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53</meta:user-defined>
    <meta:user-defined meta:name="OVERHEIDop.GmbID/DC.identifier">gmb-2021-248253</meta:user-defined>
    <meta:user-defined meta:name="OVERHEIDop.versieInformatie"/>
  </office:meta>
</office:document-meta>
</file>