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Karel Doormanlaan 111, 2712J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li 2021 een besluit verzonden op de aanvraag met zaaknummer 2021-000990 voor het plaatsen van een dakkapel op het voordakvlak op de locatie Karel Doormanlaan 111, 2712J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el Doormanlaan 111, 2712J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Karel Doormanlaan 111, 2712JD Zoeterm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50</meta:user-defined>
    <meta:user-defined meta:name="OVERHEIDop.GmbID/DC.identifier">gmb-2021-248250</meta:user-defined>
    <meta:user-defined meta:name="OVERHEIDop.versieInformatie"/>
  </office:meta>
</office:document-meta>
</file>