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verwijderen van asbest (Oranjesingel 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2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3DE0CA-37B2-4A47-BB28-18690EAC1DC5" xlink:type="simple">http://www.nijmegen.nl/vergunningpagina/?guid=C33DE0CA-37B2-4A47-BB28-18690EAC1D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24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70 te Nijmegen: verwijderen van asbest - meldingen - Melding ontva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49</meta:user-defined>
    <meta:user-defined meta:name="OVERHEIDop.GmbID/DC.identifier">gmb-2021-248249</meta:user-defined>
    <meta:user-defined meta:name="OVERHEIDop.versieInformatie"/>
  </office:meta>
</office:document-meta>
</file>