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noeljestraat 6 en 8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renovatie sloopwerkzaamheden (Kornoeljestraat 6 en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0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3D72BD4-9E3B-44D4-99A6-606BD7171CA1" xlink:type="simple">http://www.nijmegen.nl/vergunningpagina/?guid=73D72BD4-9E3B-44D4-99A6-606BD7171C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24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4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4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noeljestraat 6 en 8 te Nijmegen: renovatie sloopwerkzaamheden - meldingen - Melding ontva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48</meta:user-defined>
    <meta:user-defined meta:name="OVERHEIDop.GmbID/DC.identifier">gmb-2021-248248</meta:user-defined>
    <meta:user-defined meta:name="OVERHEIDop.versieInformatie"/>
  </office:meta>
</office:document-meta>
</file>