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30 in Castricum, het wijzigen van de zij- en voorgevel, datum ontvangst 20 juli 2021 (WABO21015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24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4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Dorpsstraat 30 in Castricum, het wijzigen van de zij- en voorgevel, datum ontvangst 20 juli 2021 (WABO2101524) </meta:user-defined>
    <dc:language>nl</dc:language>
    <meta:user-defined meta:name="OVERHEIDop.locatietype/OVERHEIDop.gebiedsmarkering">Adres</meta:user-defined>
    <meta:user-defined meta:name="DC.title">Gemeente Castricum, ontvangen aanvraag Omgevingsvergunning, Dorpsstraat 30 in Castricum, het wijzigen van de zij- en voorgevel, datum ontvangst 20 juli 2021 (WABO2101524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247</meta:user-defined>
    <meta:user-defined meta:name="OVERHEIDop.GmbID/DC.identifier">gmb-2021-248247</meta:user-defined>
    <meta:user-defined meta:name="OVERHEIDop.versieInformatie"/>
  </office:meta>
</office:document-meta>
</file>