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7 vrijstaande woningen met bijbehorende bouwwerken - Nabij Noordersingel 60a, project Noorderstaete, sectie A nummers 5272 en 527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6502 Nabij Noordersingel 60a, project Noorderstaete, sectie A nummers 5272 en 5273, Berkel en Rodenrijs. </text:p>
            <text:p text:style-name="common-al">Het bouwen van 7 vrijstaande woningen met bijbehorende bouwwerken (verzonden 19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24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6502</meta:user-defined>
    <dc:language>nl</dc:language>
    <meta:user-defined meta:name="OVERHEIDop.locatietype/OVERHEIDop.gebiedsmarkering">Adres</meta:user-defined>
    <meta:user-defined meta:name="DC.title">Gemeente Lansingerland - verlening omgevingsvergunning - bouwen van 7 vrijstaande woningen met bijbehorende bouwwerken - Nabij Noordersingel 60a, project Noorderstaete, sectie A nummers 5272 en 5273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41</meta:user-defined>
    <meta:user-defined meta:name="OVERHEIDop.GmbID/DC.identifier">gmb-2021-248241</meta:user-defined>
    <meta:user-defined meta:name="OVERHEIDop.versieInformatie"/>
  </office:meta>
</office:document-meta>
</file>