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Dopheide 2 in Limmen het vergroten van de woning, verzenddatum 22 juli 2021 (WABO21008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823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23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23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; - Omgevingsvergunning Dopheide 2 in Limmen, het vergroten van de woning, verzenddatum 22 juli 2021 (WABO2100857)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Dopheide 2 in Limmen het vergroten van de woning, verzenddatum 22 juli 2021 (WABO2100857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238</meta:user-defined>
    <meta:user-defined meta:name="OVERHEIDop.GmbID/DC.identifier">gmb-2021-248238</meta:user-defined>
    <meta:user-defined meta:name="OVERHEIDop.versieInformatie"/>
  </office:meta>
</office:document-meta>
</file>