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Lent sectie C perceelnummer 1698 en 1825: plaatsen van een tijdelijke toiletunit nabij Ossenwaardpa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1</text:p>
            <text:p text:style-name="common-al">
            <text:span text:style-name="nadrukvet">Omschrijving: </text:span>plaatsen van een tijdelijke toiletunit nabij Ossenwaardpad (Kadastraal Lent sectie C perceelnummer 1698 en 1825)</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3158.01</text:p>
            <text:p text:style-name="common-al">
            <text:span text:style-name="nadrukvet">Product: </text:span>omgevingsvergunning</text:p>
            <text:p text:style-name="common-al">
            <text:span text:style-name="nadrukvet">Ontvangst: </text:span>19-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7-2021</text:p>
            <text:p text:style-name="common-al">
            <text:span text:style-name="nadrukvet">Definitieve beschikking ter inzage gelegd: </text:span>27-07-2021</text:p>
            <text:p text:style-name="common-al">
            <text:span text:style-name="nadrukvet">Einddatum bezwaartermijn: </text:span>03-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juli 2021 tot en met 3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960768-B7CD-4666-AC3A-0953304B7AE8" xlink:type="simple">http://www.nijmegen.nl/vergunningpagina/?guid=E6960768-B7CD-4666-AC3A-0953304B7A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23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3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3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Lent sectie C perceelnummer 1698 en 1825: plaatsen van een tijdelijke toiletunit nabij Ossenwaardpad - omgevingsvergunning - Vergunning verleend</meta:user-defined>
    <meta:user-defined meta:name="DCTERMS.W3CDTF/DCTERMS.available">2021-07-27</meta:user-defined>
    <meta:user-defined meta:name="DCTERMS.W3CDTF/OVERHEIDop.jaargang">2021</meta:user-defined>
    <meta:user-defined meta:name="OVERHEIDop.publicationIssue">248237</meta:user-defined>
    <meta:user-defined meta:name="OVERHEIDop.GmbID/DC.identifier">gmb-2021-248237</meta:user-defined>
    <meta:user-defined meta:name="OVERHEIDop.versieInformatie"/>
  </office:meta>
</office:document-meta>
</file>