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5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plaatsen van een dakkapel (Kaaplandstraat 5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58.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4EE2BC-07A9-401A-ADAC-61A9696E7DE0" xlink:type="simple">http://www.nijmegen.nl/vergunningpagina/?guid=6B4EE2BC-07A9-401A-ADAC-61A9696E7D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aplandstraat 53 te Nijmegen: plaatsen van een dakkapel - omgevingsvergunning - Vergunning verleend</meta:user-defined>
    <meta:user-defined meta:name="DCTERMS.W3CDTF/DCTERMS.available">2021-07-27</meta:user-defined>
    <meta:user-defined meta:name="DCTERMS.W3CDTF/OVERHEIDop.jaargang">2021</meta:user-defined>
    <meta:user-defined meta:name="OVERHEIDop.publicationIssue">248229</meta:user-defined>
    <meta:user-defined meta:name="OVERHEIDop.GmbID/DC.identifier">gmb-2021-248229</meta:user-defined>
    <meta:user-defined meta:name="OVERHEIDop.versieInformatie"/>
  </office:meta>
</office:document-meta>
</file>