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boomstraat 5 A te Nijmegen: splitsen van een bestaand kantoorpand in acht studi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splitsen van een bestaand kantoorpand in acht studios (Pijnboomstraat 5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687.01</text:p>
            <text:p text:style-name="common-al">
            <text:span text:style-name="nadrukvet">Product: </text:span>omgevingsvergunning</text:p>
            <text:p text:style-name="common-al">
            <text:span text:style-name="nadrukvet">Ontvangst: </text:span>05-04-2021</text:p>
            <text:p text:style-name="common-al">
            <text:span text:style-name="nadrukvet">Verlengingsbesluit verzonden: </text:span>24-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27-07-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CFE4F2-F659-4D7A-BAC9-1A99BB4C1F03" xlink:type="simple">http://www.nijmegen.nl/vergunningpagina/?guid=0BCFE4F2-F659-4D7A-BAC9-1A99BB4C1F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2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2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jnboomstraat 5 A te Nijmegen: splitsen van een bestaand kantoorpand in acht studios - omgevingsvergunning - Vergunning verleend</meta:user-defined>
    <meta:user-defined meta:name="DCTERMS.W3CDTF/DCTERMS.available">2021-07-27</meta:user-defined>
    <meta:user-defined meta:name="DCTERMS.W3CDTF/OVERHEIDop.jaargang">2021</meta:user-defined>
    <meta:user-defined meta:name="OVERHEIDop.publicationIssue">248226</meta:user-defined>
    <meta:user-defined meta:name="OVERHEIDop.GmbID/DC.identifier">gmb-2021-248226</meta:user-defined>
    <meta:user-defined meta:name="OVERHEIDop.versieInformatie"/>
  </office:meta>
</office:document-meta>
</file>