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J.E. Wenckebachweg 46 1096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J.E. Wenckebachweg 46 1096AN Amsterdam</text:p>
            <text:p text:style-name="common-al">Omschrijving: het tijdelijk vestigen van woonwagens</text:p>
            <text:p text:style-name="common-al">Datum ontvangst: 21-07-2021</text:p>
            <text:p text:style-name="common-al">Zaaknummer: Z2021-O003944</text:p>
            <text:p text:style-name="common-al">OLO nummer: 56016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2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944</meta:user-defined>
    <meta:user-defined meta:name="DCTERMS.abstract">het tijdelijk vestigen van woonwagens</meta:user-defined>
    <dc:language>nl</dc:language>
    <meta:user-defined meta:name="OVERHEIDop.locatietype/OVERHEIDop.gebiedsmarkering">Punt</meta:user-defined>
    <meta:user-defined meta:name="DC.title">Aanvraag omgevingsvergunning H.J.E. Wenckebachweg 46 1096AN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24</meta:user-defined>
    <meta:user-defined meta:name="OVERHEIDop.GmbID/DC.identifier">gmb-2021-248224</meta:user-defined>
    <meta:user-defined meta:name="OVERHEIDop.versieInformatie"/>
  </office:meta>
</office:document-meta>
</file>