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doorbreken van een dragende muur - Planciusdreef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897 Planciusdreef 8, 2661 RG Bergschenhoek. </text:p>
            <text:p text:style-name="common-al">Het doorbreken van een dragende muur (verzonden 19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897</meta:user-defined>
    <dc:language>nl</dc:language>
    <meta:user-defined meta:name="OVERHEIDop.locatietype/OVERHEIDop.gebiedsmarkering">Adres</meta:user-defined>
    <meta:user-defined meta:name="DC.title">Gemeente Lansingerland - verlening omgevingsvergunning - doorbreken van een dragende muur - Planciusdreef 8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11</meta:user-defined>
    <meta:user-defined meta:name="OVERHEIDop.GmbID/DC.identifier">gmb-2021-248211</meta:user-defined>
    <meta:user-defined meta:name="OVERHEIDop.versieInformatie"/>
  </office:meta>
</office:document-meta>
</file>