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uitbreiding van de woning aan de achterzijde - Klokhuislaan 9, 9201JB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Klokhuislaan 9, 9201JB Drachten, de uitbreiding van de woning aan de achterzijde, datum bekendmaking: 23 juli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48208</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208</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208</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erleende omgevingsvergunning, Klokhuislaan 9, 9201JB Drachten, de uitbreiding van de woning aan de achterzijde, datum bekendmaking: 23 juli 2021</meta:user-defined>
    <dc:language>nl</dc:language>
    <meta:user-defined meta:name="OVERHEIDop.locatietype/OVERHEIDop.gebiedsmarkering">Punt</meta:user-defined>
    <meta:user-defined meta:name="DC.title">Gemeente Smallingerland - verlening omgevingsvergunning - de uitbreiding van de woning aan de achterzijde - Klokhuislaan 9, 9201JB Drachten</meta:user-defined>
    <meta:user-defined meta:name="DCTERMS.W3CDTF/DCTERMS.available">2021-07-27</meta:user-defined>
    <meta:user-defined meta:name="DCTERMS.W3CDTF/OVERHEIDop.jaargang">2021</meta:user-defined>
    <meta:user-defined meta:name="OVERHEIDop.publicationIssue">248208</meta:user-defined>
    <meta:user-defined meta:name="OVERHEIDop.GmbID/DC.identifier">gmb-2021-248208</meta:user-defined>
    <meta:user-defined meta:name="OVERHEIDop.versieInformatie"/>
  </office:meta>
</office:document-meta>
</file>