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M00546] Ambt-Almelo M 546, het renoveren van 80 flatwoningen Havezathe te Almelo, datum besluit 23-07-2021 - Z/21/1225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20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0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0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2567</meta:user-defined>
    <meta:user-defined meta:name="DCTERMS.abstract">het renoveren van 80 flatwoningen Havezathe te Almelo</meta:user-defined>
    <dc:language>nl</dc:language>
    <meta:user-defined meta:name="OVERHEIDop.locatietype/OVERHEIDop.gebiedsmarkering">Punt</meta:user-defined>
    <meta:user-defined meta:name="DC.title">Verleende omgevingsvergunning reguliere procedure, [AML01M00546] Ambt-Almelo M 546, het renoveren van 80 flatwoningen Havezathe te Almelo, datum besluit 23-07-2021 - Z/21/122567</meta:user-defined>
    <meta:user-defined meta:name="DCTERMS.W3CDTF/DCTERMS.available">2021-07-27</meta:user-defined>
    <meta:user-defined meta:name="DCTERMS.W3CDTF/OVERHEIDop.jaargang">2021</meta:user-defined>
    <meta:user-defined meta:name="OVERHEIDop.publicationIssue">248207</meta:user-defined>
    <meta:user-defined meta:name="OVERHEIDop.GmbID/DC.identifier">gmb-2021-248207</meta:user-defined>
    <meta:user-defined meta:name="OVERHEIDop.versieInformatie"/>
  </office:meta>
</office:document-meta>
</file>