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sleat 8 te Broek: verleende vergunning bouwen van kantoorruimte, herbouw horeca-opslag en verplaatsen bestaande gasopslag (OV 20200716/)</text:p>
      <text:section text:name="zakelijke-mededeling_id1-3-2" text:style-name="zakelijke-mededeling">
        <text:section text:name="zakelijke-mededeling-tekst_id1-3-2-1" text:style-name="zakelijke-mededeling-tekst">
          <text:section text:name="tekst_id1-3-2-1-1" text:style-name="tekst">
            <text:p text:style-name="common-al">Op 18-jan-2021 is een omgevingsvergunning verleend voor deze locatie. Het gaat om het bouwen van kantoorruimte, herbouw horeca-opslag en verplaatsen bestaande gasopsla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8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572.323 556282.603</meta:user-defined>
    <meta:user-defined meta:name="DC.title">Bloksleat 8 te Broek: verleende vergunning bouwen van kantoorruimte, herbouw horeca-opslag en verplaatsen bestaande gasopslag (OV 20200716/)</meta:user-defined>
    <meta:user-defined meta:name="OVERHEID.PostcodeHuisnummer/OVERHEIDop.postcodeHuisnummer">8512AA 8</meta:user-defined>
    <meta:user-defined meta:name="OVERHEIDop.straatnaam">Bloksleat</meta:user-defined>
    <meta:user-defined meta:name="OVERHEIDop.woonplaats">Broek</meta:user-defined>
    <meta:user-defined meta:name="DCTERMS.W3CDTF/DCTERMS.available">2021-01-27</meta:user-defined>
    <meta:user-defined meta:name="DCTERMS.W3CDTF/OVERHEIDop.jaargang">2021</meta:user-defined>
    <meta:user-defined meta:name="OVERHEIDop.publicationIssue">24820</meta:user-defined>
    <meta:user-defined meta:name="OVERHEIDop.GmbID/DC.identifier">gmb-2021-24820</meta:user-defined>
    <meta:user-defined meta:name="OVERHEIDop.versieInformatie"/>
  </office:meta>
</office:document-meta>
</file>