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ildewijk ongen. te Lier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meren maken op grond van artikel 3.8 van de Wet algemene bepalingen omgevingsrecht bekend dat op 18 juli 2021 een aanvraag voor een omgevingsvergunning is ingediend voor:</text:p>
            <text:list text:style-name="id1-3-2-1-1-2">
              <text:list-item text:style-override="id1-3-2-1-1-2-1">
                <text:number>•</text:number>
                <text:p text:style-name="al">
                <text:span text:style-name="nadrukvet">Gildewijk </text:span>
                <text:span text:style-name="nadrukvet">ongen</text:span>
                <text:span text:style-name="nadrukvet">. </text:span>
                <text:span text:style-name="nadrukvet">te</text:span>
                <text:span text:style-name="nadrukvet"> Lierop</text:span>, inzake het plaatsen van een tijdelijke woonunit.</text:p>
              </text:list-item>
            </text:list>
            <text:p text:style-name="tussenkopcur">Inzage</text:p>
            <text:p text:style-name="common-al">De aanvraag met de bijbehorende stukken kunt u op afspraak inzien bij het Klant Contact Centrum (KCC) in het gemeentehuis. U kunt een <text:span text:style-name="nadrukvet">afspraak</text:span> maken via telefoonnummer (0493) 494 888. </text:p>
            <text:p text:style-name="common-al">Rechtsmiddelen</text:p>
            <text:p text:style-name="common-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48198</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198</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198</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anvraag omgevingsvergunning, Gildewijk ongen. te Lierop</meta:user-defined>
    <meta:user-defined meta:name="DCTERMS.W3CDTF/DCTERMS.available">2021-07-29</meta:user-defined>
    <meta:user-defined meta:name="DCTERMS.W3CDTF/OVERHEIDop.jaargang">2021</meta:user-defined>
    <meta:user-defined meta:name="OVERHEIDop.publicationIssue">248198</meta:user-defined>
    <meta:user-defined meta:name="OVERHEIDop.GmbID/DC.identifier">gmb-2021-248198</meta:user-defined>
    <meta:user-defined meta:name="OVERHEIDop.versieInformatie"/>
  </office:meta>
</office:document-meta>
</file>