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aardplaats 17, het oprichten van een woning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3-07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Haardplaats 17, het oprichten van een woning en het aanleggen van een uitrit, 7496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819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9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9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Borger-Odoorn, Borger, Haardplaats 17, het oprichten van een woning en het aanleggen van een uitrit (aanvraag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195</meta:user-defined>
    <meta:user-defined meta:name="OVERHEIDop.GmbID/DC.identifier">gmb-2021-248195</meta:user-defined>
    <meta:user-defined meta:name="OVERHEIDop.versieInformatie"/>
  </office:meta>
</office:document-meta>
</file>