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maken van een doorbraak in een dragende muur - Van Ruysdaellaan 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7035 Van Ruysdaellaan 38, 2661 SE Bergschenhoek.</text:p>
            <text:p text:style-name="common-al">Het maken van een doorbraak in een dragende muur (verzonden 16-07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1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035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maken van een doorbraak in een dragende muur - Van Ruysdaellaan 38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87</meta:user-defined>
    <meta:user-defined meta:name="OVERHEIDop.GmbID/DC.identifier">gmb-2021-248187</meta:user-defined>
    <meta:user-defined meta:name="OVERHEIDop.versieInformatie"/>
  </office:meta>
</office:document-meta>
</file>