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Vlowijkerwaard 3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juli 2021</text:p>
            <text:p text:style-name="common-al">Activiteit: het kappen van een boom</text:p>
            <text:p text:style-name="common-al">WABO-Wabonummer: OV 1093091</text:p>
            <text:p text:style-name="common-al">Datum ontvangst aanvraag: 21 juli 2021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818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8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8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om, Vlowijkerwaard 3 in Odij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85</meta:user-defined>
    <meta:user-defined meta:name="OVERHEIDop.GmbID/DC.identifier">gmb-2021-248185</meta:user-defined>
    <meta:user-defined meta:name="OVERHEIDop.versieInformatie"/>
  </office:meta>
</office:document-meta>
</file>