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23-2 109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23-2 1092AH Amsterdam</text:p>
            <text:p text:style-name="common-al">Omschrijving: creëren van een muurdoorbraak</text:p>
            <text:p text:style-name="common-al">Datum ontvangst: 21-07-2021</text:p>
            <text:p text:style-name="common-al">Zaaknummer: Z2021-O003943</text:p>
            <text:p text:style-name="common-al">OLO nummer: 62604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8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943</meta:user-defined>
    <meta:user-defined meta:name="DCTERMS.abstract">creëren van een muurdoorbraak</meta:user-defined>
    <dc:language>nl</dc:language>
    <meta:user-defined meta:name="OVERHEIDop.locatietype/OVERHEIDop.gebiedsmarkering">Punt</meta:user-defined>
    <meta:user-defined meta:name="DC.title">Aanvraag omgevingsvergunning Oosterpark 23-2 1092AH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80</meta:user-defined>
    <meta:user-defined meta:name="OVERHEIDop.GmbID/DC.identifier">gmb-2021-248180</meta:user-defined>
    <meta:user-defined meta:name="OVERHEIDop.versieInformatie"/>
  </office:meta>
</office:document-meta>
</file>