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smaathorst,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V-2021-3550 voor een omgevingsvergunning : het vellen van 1 wilg, op locatie Elsmaathorst, t.h.v.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1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lsmaathorst, t.h.v. nr. 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8173</meta:user-defined>
    <meta:user-defined meta:name="OVERHEIDop.GmbID/DC.identifier">gmb-2021-248173</meta:user-defined>
    <meta:user-defined meta:name="OVERHEIDop.versieInformatie"/>
  </office:meta>
</office:document-meta>
</file>